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Andale Sans UI" svg:font-family="'Andale Sans UI'" style:font-pitch="variable"/>
    <style:font-face style:name="Bitstream Vera Sans" svg:font-family="'Bitstream Vera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ext-properties fo:font-size="15pt" style:font-size-asian="15pt" style:font-size-complex="15pt"/>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6pt" style:font-size-asian="6pt" style:font-size-complex="6pt"/>
    </style:style>
    <style:style style:name="P6" style:family="paragraph" style:parent-style-name="Standard">
      <style:text-properties fo:font-style="normal" fo:font-weight="bold" style:font-style-asian="normal" style:font-weight-asian="bold" style:font-style-complex="normal" style:font-weight-complex="bold"/>
    </style:style>
    <style:style style:name="P7" style:family="paragraph" style:parent-style-name="Standard">
      <style:text-properties fo:font-size="6pt" fo:font-weight="bold" style:font-size-asian="6pt" style:font-weight-asian="bold" style:font-size-complex="6pt" style:font-weight-complex="bold"/>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paragraph-properties fo:line-height="150%"/>
    </style:style>
    <style:style style:name="P10" style:family="paragraph" style:parent-style-name="Standard">
      <style:paragraph-properties fo:text-align="start" style:justify-single-word="false"/>
      <style:text-properties fo:font-size="16pt" style:font-size-asian="16pt" style:font-size-complex="16pt"/>
    </style:style>
    <style:style style:name="P11" style:family="paragraph" style:parent-style-name="Standard">
      <style:text-properties fo:font-style="normal" style:font-style-asian="normal" style:font-style-complex="normal"/>
    </style:style>
    <style:style style:name="P12" style:family="paragraph" style:parent-style-name="Standard">
      <style:paragraph-properties fo:line-height="150%"/>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 HISTORY - Binder, S. (Thurs 3)</text:p>
      <text:p text:style-name="P2"/>
      <text:p text:style-name="P3">Course <text:tab/>Title Introduction to Art History: Medieval to Romantic</text:p>
      <text:p text:style-name="P4">Teacher <text:tab/>Susan Binder</text:p>
      <text:p text:style-name="P4">Semester <text:tab/>Spring</text:p>
      <text:p text:style-name="P4"/>
      <text:p text:style-name="P4">COURSE DESCRIPTION</text:p>
      <text:p text:style-name="P5"/>
      <text:p text:style-name="Standard"><text:span text:style-name="T1">Introduction to Art History</text:span> is an academic course designed to provide students with the opportunity to learn styles, concepts, purposes, and interpretations of Western art from the Gothic Period to the 18<text:span text:style-name="T2">th</text:span> century. Artistic styles will be explored in relationship to western social history, thoughts, and beliefs. The course places art in a historical context and traces its major developments and will focus primarily on painting. In this course, students will be given an opportunity to develop visual literacy by analyzing and describing representative paintings from each period covered in the course, and by designing an art project of their own. Classes will begin with a short lecture on each period of art and will include a number of examples of art from that period. Students will be asked to analyze works of art in either a discussion or a written format and are encouraged to ask questions that will lead to an understanding of art from a historical and cultural perspective.</text:p>
      <text:p text:style-name="Standard"/>
      <text:p text:style-name="P5"/>
      <text:p text:style-name="P6">COURSE OBJECTIVES</text:p>
      <text:p text:style-name="P7"/>
      <text:p text:style-name="Standard">At the end of the course students should have a basic understanding of how western artists represent the world: how, why, when, and where it was produced; be able to analyze and critically evaluate a work of art; be familiar with the major Western artists and their work; develop visual literacy and an appreciation for art and gain a deeper understanding of why and how it is produced.</text:p>
      <text:p text:style-name="P8"/>
      <text:p text:style-name="P6">SCHEDULE</text:p>
      <text:p text:style-name="Standard"/>
      <text:p text:style-name="P9">Week 1:<text:tab/>Introduction to art: Overview of the elements of art, the project/paper</text:p>
      <text:p text:style-name="P9">Weeks 2- 4:<text:tab/>The Medieval World: <text:span text:style-name="T1">One World; Romanesque and Gothic styles</text:span></text:p>
      <text:p text:style-name="P9">Weeks 5-7:<text:tab/>The Renaissance: <text:span text:style-name="T1">The Walls Come Down; Humanism in Art</text:span></text:p>
      <text:p text:style-name="P9">Weeks 8-10:<text:tab/>17<text:span text:style-name="T2">th</text:span> century Europe: <text:span text:style-name="T1">The Split; Baroque</text:span> <text:span text:style-name="T1">Beauty</text:span></text:p>
      <text:p text:style-name="P9">Weeks 11-12:<text:tab/>The eighteenth century: <text:span text:style-name="T1">On the Verge of a New World; Rococo and Neoclassicism</text:span></text:p>
      <text:p text:style-name="P9">Week 13:<text:tab/>The eighteenth century: <text:span text:style-name="T1">The Modern World; Revolution and Romanticism</text:span></text:p>
      <text:p text:style-name="P9">Week 14:<text:tab/>Discussion and project/paper</text:p>
      <text:p text:style-name="Standard"/>
      <text:p text:style-name="P6">EVALUATION</text:p>
      <text:p text:style-name="P5"/>
      <text:p text:style-name="Standard">Evaluation will be based on contributions to discussion of the paintings, short paragraphs describing, comparing, and analyzing paintings, and a project. The project will consist either of a “book of art” designed, drawn, and written by the student. The paper will consist of an 800 word essay on any aspect of painting of the student's choic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span text:style-name="T1"> </text:span></text:p>
      <text:p text:style-name="P10">ART HISTORY <text:s text:c="2"/>Binder, S. (Thurs 3-4)</text:p>
      <text:p text:style-name="P2"/>
      <text:p text:style-name="P3">Course <text:tab/>Title Introduction to Art History: Impressionism to Postmodern</text:p>
      <text:p text:style-name="P4">Teacher <text:tab/>Susan Binder</text:p>
      <text:p text:style-name="P4">Semester <text:tab/>Fall</text:p>
      <text:p text:style-name="P4"/>
      <text:p text:style-name="P4">COURSE DESCRIPTION</text:p>
      <text:p text:style-name="P5"/>
      <text:p text:style-name="P11"><text:span text:style-name="T1">Introduction to Art History</text:span> is an academic course designed to provide students with the opportunity to learn styles, concepts, purposes, and interpretations of Western art from the 19<text:span text:style-name="T2">th</text:span> to the 20<text:span text:style-name="T3">th</text:span> century. Artistic styles will be explored in relationship to western social history, thoughts, and beliefs. The course places art in a historical context and traces its major developments and will focus primarily on painting. In this course, students will be given an opportunity to develop visual literacy by analyzing and describing a representative painting from each period covered in the course, and by designing an art project of their own. Classes will include short lectures on each period of art, analysis of a representative painting, and a number of examples from that period, Students will be asked to analyze works of art in either a discussion or a written format and are encouraged to ask questions that will lead to an understanding of art from a historical and cultural perspective.</text:p>
      <text:p text:style-name="Standard"/>
      <text:p text:style-name="P5"/>
      <text:p text:style-name="P6">COURSE OBJECTIVES</text:p>
      <text:p text:style-name="P7"/>
      <text:p text:style-name="Standard">At the end of the course students should have a basic understanding of how western artists represent the world: how, why, when, and where it was produced; be able to analyze and critically evaluate a work of art; be familiar with the major Western artists and their work; develop visual literacy and an appreciation for art and gain a deeper understanding of why and how it is produced.</text:p>
      <text:p text:style-name="P8"/>
      <text:p text:style-name="P6">SCHEDULE</text:p>
      <text:p text:style-name="P6"/>
      <text:p text:style-name="P12">Week 1<text:tab/>Introduction to art: Overview of the elements of art; the project/paper</text:p>
      <text:p text:style-name="P9">Weeks 2-4<text:tab/>The nineteenth century: East meets West; <text:span text:style-name="T1">Impressionism</text:span></text:p>
      <text:p text:style-name="P9">Weeks 5-8<text:tab/>The early 20<text:span text:style-name="T2">th</text:span> century: The World Gone Mad; <text:span text:style-name="T1">The period of “isms”.</text:span></text:p>
      <text:p text:style-name="P9">Weeks 9-10<text:tab/>The Mid 20<text:span text:style-name="T2">th</text:span> century: And Madder Still; <text:span text:style-name="T1">Abstraction</text:span></text:p>
      <text:p text:style-name="P9">Weeks 11-12<text:tab/>The late 20<text:span text:style-name="T2">th</text:span> century: In America: <text:span text:style-name="T1">Pop and Minimalism</text:span></text:p>
      <text:p text:style-name="P9">Week 13<text:tab/>The late 20<text:span text:style-name="T2">th</text:span> century: Multiculturalism: <text:span text:style-name="T1">Postmodern Directions</text:span></text:p>
      <text:p text:style-name="P9">Week 14<text:tab/>Discussion and project/paper</text:p>
      <text:p text:style-name="Standard"/>
      <text:p text:style-name="P6">EVALUATION</text:p>
      <text:p text:style-name="P5"/>
      <text:p text:style-name="Standard">Evaluation will be based on contributions to discussion of the paintings, short paragraphs describing, comparing, and analyzing paintings, and a project or paper. The project will consist either of a “book of art” designed, drawn, and written by the student. The paper will consist of an 800 word essay on painting.</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Andale Sans UI" svg:font-family="'Andale Sans UI'" style:font-pitch="variable"/>
    <style:font-face style:name="Bitstream Vera Sans" svg:font-family="'Bitstream Vera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font-name-asian="Bitstream Vera Sans" style:font-size-asian="12pt" style:language-asian="none" style:country-asian="none" style:font-name-complex="Andale Sans U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Andale Sans UI" style:font-size-complex="14pt"/>
    </style:style>
    <style:style style:name="List" style:family="paragraph" style:parent-style-name="Text_20_body" style:class="list">
      <style:text-properties style:font-name-complex="Andale Sans U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lpha_3$Unix OpenOffice.org_project/680m5$Build-9011</meta:generator>
    <meta:initial-creator>susan binder</meta:initial-creator>
    <meta:creation-date>2006-10-22T18:13:04</meta:creation-date>
    <dc:creator>susan binder</dc:creator>
    <dc:date>2008-11-28T20:22:24</dc:date>
    <meta:printed-by>susan binder</meta:printed-by>
    <meta:print-date>2006-10-23T16:41:58</meta:print-date>
    <dc:language>en</dc:language>
    <meta:editing-cycles>6</meta:editing-cycles>
    <meta:editing-duration>PT1H39M57S</meta:editing-duration>
    <meta:user-defined meta:name="Info 1"/>
    <meta:user-defined meta:name="Info 2"/>
    <meta:user-defined meta:name="Info 3"/>
    <meta:user-defined meta:name="Info 4"/>
    <meta:document-statistic meta:table-count="0" meta:image-count="0" meta:object-count="0" meta:page-count="2" meta:paragraph-count="37" meta:word-count="777" meta:character-count="4726"/>
  </office:meta>
</office:document-meta>
</file>